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8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09-03T16:17:25.568000000</dc:date>
    <meta:editing-cycles>10</meta:editing-cycles>
    <meta:editing-duration>P2171DT9H47M2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0" meta:non-whitespace-character-count="100"/>
  </office:meta>
</office:document-meta>
</file>